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end" style:justify-single-word="false"/>
    </style:style>
    <style:style style:name="P2" style:family="paragraph" style:parent-style-name="Normal_20__28_Web_29_">
      <style:text-properties style:font-name="Comic Sans MS" fo:font-size="14pt" style:font-size-asian="14pt" style:font-size-complex="14pt"/>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text-properties style:font-name="Comic Sans MS" fo:font-size="14pt" fo:font-style="italic" style:font-size-asian="14pt" style:font-size-complex="14pt"/>
    </style:style>
    <style:style style:name="P5" style:family="paragraph" style:parent-style-name="Standard">
      <style:paragraph-properties fo:text-align="start" style:justify-single-word="false"/>
      <style:text-properties style:font-name="Comic Sans MS" fo:font-size="14pt" fo:font-style="italic" fo:font-weight="bold" style:font-size-asian="14pt" style:font-weight-asian="bold" style:font-size-complex="14pt" style:font-weight-complex="bold"/>
    </style:style>
    <style:style style:name="P6" style:family="paragraph" style:parent-style-name="Standard">
      <style:text-properties style:font-name="Comic Sans MS"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font-name="Comic Sans M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9" style:family="paragraph" style:parent-style-name="Standard">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break-before="page"/>
      <style:text-properties fo:font-size="14pt" style:font-size-asian="14pt" style:font-size-complex="14pt"/>
    </style:style>
    <style:style style:name="P12" style:family="paragraph" style:parent-style-name="Standard">
      <style:paragraph-properties fo:text-align="center" style:justify-single-word="false" fo:break-before="page"/>
      <style:text-properties style:font-name="Comic Sans MS"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fo:font-style="italic"/>
    </style:style>
    <style:style style:name="T3" style:family="text">
      <style:text-properties style:font-name="Comic Sans MS"/>
    </style:style>
    <style:style style:name="T4" style:family="text">
      <style:text-properties style:font-name="Comic Sans MS" fo:font-size="14pt" style:font-size-asian="14pt" style:font-name-complex="Arial" style:font-size-complex="14pt" style:font-weight-complex="bold"/>
    </style:style>
    <style:style style:name="T5" style:family="text">
      <style:text-properties style:font-name="Comic Sans MS" fo:font-size="14pt" fo:font-style="normal" style:font-size-asian="14pt" style:font-style-asian="normal" style:font-name-complex="Arial" style:font-size-complex="14pt" style:font-weight-complex="bold"/>
    </style:style>
    <style:style style:name="T6" style:family="text">
      <style:text-properties fo:font-weight="bold" style:font-weight-asian="bold" style:font-weight-complex="bold"/>
    </style:style>
    <style:style style:name="T7" style:family="text">
      <style:text-properties fo:font-size="12pt" style:font-size-asian="12pt" style:font-name-complex="Arial" style:font-size-complex="12pt"/>
    </style:style>
    <style:style style:name="T8"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Séance ....................................................................................................................................</text:p>
      <text:p text:style-name="P3">Objectif :.....................................................................................................................................</text:p>
      <text:p text:style-name="P3">Support : .....................................................................................................................................</text:p>
      <text:p text:style-name="P9"/>
      <text:p text:style-name="P9"><text:tab/><text:tab/><text:tab/><text:tab/><text:tab/><text:tab/><text:tab/>Extrait 1</text:p>
      <text:p text:style-name="P3"><text:span text:style-name="T2">La scène se passe à Paris, en 1482, dans le quartier de Notre-Dame, la principale église de la ville. Le peuple va élire le « pape des fous », c'est-à-dire le roi des amuseurs. Celui qui fait la grimace la plus laide est élu. C'est Quasimodo, le sonneur de cloches, qui est choisi. Voici son portrait. </text:span><text:line-break/><text:line-break/>L'acclamation fut unanime. On se précipita vers la chapelle. On en fit sortir en triomphe le bienheureux pape des fous. Mais c'est alors que la surprise et l'admiration furent à leur comble. La grimace était son visage. Ou plutôt toute sa personne était une grimace. Une grosse tête hérissée de cheveux roux; entre les deux épaules une bosse énorme dont le contre-coup se faisait sentir par devant ; un système de cuisses et de jambes si étrangement fourvoyées qu'elles ne pouvaient se toucher que par les genoux, et, vues de face, ressemblaient à deux croissants de faucilles qui se rejoignent par la poignée; de larges pieds, des mains monstrueuses ; et, avec toute cette difformité, je ne sais quelle allure redoutable de vigueur, d'agilité et de courage ; étrange exception à la règle éternelle qui veut que la force, comme la beauté, résulte de l'harmonie. Tel était le pape que les fous venaient de se donner. On eût dit un géant brisé et mal ressoudé. Quand cette espèce de cyclope* parut sur le seuil de la chapelle, immobile, trapu, et presque aussi large que haut, carré par la base, comme dit un grand homme, à son surtout mi-parti rouge et violet, semé de campanilles d'argent, et surtout à la perfection de sa laideur, la populace le reconnut sur le champ, et s'écria d'une voix: C'est Quasimodo, le sonneur de cloches! c'est Quasimodo, le bossu de Notre-Dame ! Quasimodo le borgne ! Quasimodo le bancal! </text:p>
      <text:p text:style-name="P4"/>
      <text:p text:style-name="P11"/>
      <text:p text:style-name="P10"/>
      <text:p text:style-name="P6">Extrait 1. Le portrait de Quasimodo.</text:p>
      <text:p text:style-name="P6"/>
      <text:p text:style-name="P3"><text:span text:style-name="T6">1.</text:span>Pourquoi l'auteur a-t-il choisi le pronom « on » selon vous ?</text:p>
      <text:p text:style-name="P3">................................................................................................................................................</text:p>
      <text:p text:style-name="P3">Quel est donc le point de vue employé ?</text:p>
      <text:p text:style-name="P3">................................................................................................................................................</text:p>
      <text:p text:style-name="P3"/>
      <text:p text:style-name="P3">2. De quelle ligne à quelle ligne est le passage consacré au portrait (passage descriptif)  ?</text:p>
      <text:p text:style-name="P3">................................................................................................................................................</text:p>
      <text:p text:style-name="P3">A quel temps est ce passage ?<text:span text:style-name="T3">............................................................................</text:span></text:p>
      <text:p text:style-name="P3"/>
      <text:p text:style-name="P3">3. De quelles ligne à quelles lignes sont <text:s/>les passages consacrés aux actions (passages narratifs)  ? <text:span text:style-name="T3">.......................................................................................................</text:span></text:p>
      <text:p text:style-name="P3">A quel temps est ce passage ? <text:span text:style-name="T3">..........................................................................................</text:span></text:p>
      <text:p text:style-name="P3"/>
      <text:p text:style-name="P3">4. Ce portrait est-il plutôt mélioratif ou péjoratif ?<text:span text:style-name="T3">................................................</text:span> </text:p>
      <text:p text:style-name="P3">Relevez 8 mots ou expressions pour justifier votre propos.</text:p>
      <text:p text:style-name="P3">................................................................................................................................................</text:p>
      <text:p text:style-name="P3">................................................................................................................................................</text:p>
      <text:p text:style-name="P3">................................................................................................................................................</text:p>
      <text:p text:style-name="P3">................................................................................................................................................</text:p>
      <text:p text:style-name="P3">................................................................................................................................................</text:p>
      <text:p text:style-name="P3"/>
      <text:p text:style-name="P3">5. D'après les mots ou expressions relevés, sur quelle figure de style se fonde le portrait ?<text:span text:style-name="T3">.......................................................................</text:span></text:p>
      <text:p text:style-name="P3"/>
      <text:p text:style-name="P3">6. Quelle figure de style est employée dans l'expression : « la perfection de sa laideur » ?</text:p>
      <text:p text:style-name="P3">................................................................................................................................................</text:p>
      <text:p text:style-name="P3"/>
      <text:p text:style-name="P3">7. Quel <text:s/>type de phrase est employé pour rapporter les propos de la foule ?</text:p>
      <text:p text:style-name="P3">...............................................................................................................................................</text:p>
      <text:p text:style-name="P3">Quelle figure de style trouve-t-on dans ces propos ?</text:p>
      <text:p text:style-name="P7">.......................................................................................</text:p>
      <text:p text:style-name="P12"/>
      <text:p text:style-name="P8">Extrait 2</text:p>
      <text:p text:style-name="P8"/>
      <text:p text:style-name="P8"/>
      <text:p text:style-name="P5">La scène se passe à Paris, en 1482, sur le parvis de la cathédrale Notre-Dame. </text:p>
      <text:p text:style-name="P5"/>
      <text:p text:style-name="P3">Dans un vaste espace laissé libre entre la foule et le feu, une jeune fille dansait.</text:p>
      <text:p text:style-name="P3"><text:s/>Si cette jeune fille était un être humain, ou une fée, ou un ange, c’est ce que Gringoire, tout philosophe sceptique, tout poète ironique qu’il était, ne put décider dans le premier moment tant il fut fasciné par cette éblouissante vision.</text:p>
      <text:p text:style-name="P3">Elle n’était pas grande mais elle le semblait tant sa fine taille s’élançait hardiment. Elle était brune, mais on devinait que le jour sa peau devait avoir ce beau reflet doré des Andalouses et des Romaines. Son petit pied aussi était andalou car il était tout ensemble à l’étroit et à l’aise dans sa gracieuse chaussure. Elle dansait, elle tournait, elle tourbillonnait sur un vieux tapis de Perse, jeté négligemment sous ses pieds ; et chaque fois qu’en tournoyant sa rayonnante figure passait devant vous, ses grands yeux noirs vous jetaient un éclair. Autour d’elle tous les regards étaient fixes, toutes les bouches ouvertes, et, en effet, tandis qu’elle dansait ainsi, au bourdonnement du tambour de basque que ses deux bras ronds et purs élevaient au-dessus de sa tête, mince, frêle et vive comme une guêpe, avec son corsage d’or sans pli, sa robe bariolée qui se gonflait avec ses épaules nues, ses jambes fines que sa jupe découvrait par moments, ses cheveux noirs, ses yeux de flamme, c’était une surnaturelle créature.</text:p>
      <text:p text:style-name="P3"><text:s/>– <text:s/>En vérité, pensa Gringoire, c’est une salamandre<text:span text:style-name="T1">1</text:span>, c’est une nymphe<text:span text:style-name="T1">3</text:span>, c’est une déesse, c’est une bacchante<text:span text:style-name="T1">4</text:span> du mont Ménaléen<text:span text:style-name="T1">5</text:span> !</text:p>
      <text:p text:style-name="P3">En ce moment une des nattes de la chevelure de la « salamandre » se détacha, et une pièce de cuivre jaune qui y était attachée roula à terre. </text:p>
      <text:p text:style-name="P3"><text:s/>– Hé non, dit-il, c’est une bohémienne.</text:p>
      <text:p text:style-name="P3"><text:s/>Toute illusion avait disparu.</text:p>
      <text:p text:style-name="P1"><text:span text:style-name="T4">Victor Hugo,</text:span><text:span text:style-name="apple-converted-space"><text:span text:style-name="T4"> </text:span></text:span><text:span text:style-name="Emphasis"><text:span text:style-name="T4">Notre-Dame de Paris</text:span></text:span><text:span text:style-name="Emphasis"><text:span text:style-name="T5"> (</text:span></text:span><text:span text:style-name="T4">1831</text:span><text:span text:style-name="Emphasis"><text:span text:style-name="T5">)</text:span></text:span><text:span text:style-name="T4">, Livre II, chapitre III.</text:span></text:p>
      <text:p text:style-name="P2"><text:span text:style-name="T7">1. <text:s/>Batracien amphibie auquel on attribuait anciennement la faculté de vivre dans le feu. Selon les croyances du Moyen Age. cet animal symbolisait l'esprit du feu ; on pensait que la salamandre avait la faculté de vivre dans le feu. dont elle se nourrissait.<text:line-break/>3. Divinité féminine d’apparence jeune et gracieuse, qui hante les fleuves, les sources, les bois, les montagnes et les prair</text:span><text:span text:style-name="T8">ies.<text:line-break/></text:span><text:span text:style-name="T7">4. Prêtresse du culte de Bacchus.<text:line-break/>5. Le mont Ménale est une montagne du Péloponnèse en Arcadie, lieu béni des dieux.</text:span></text:p>
      <text:p text:style-name="P6"><text:soft-page-break/>Extrait 2. Le portrait d'Esméralda.</text:p>
      <text:p text:style-name="P3"><text:span text:style-name="T6">1.</text:span>De quelle ligne à quelle ligne est le passage consacré au portrait (passage descriptif)  ?</text:p>
      <text:p text:style-name="P3">................................................................................................................................................</text:p>
      <text:p text:style-name="P3">A quel temps est ce passage ?<text:span text:style-name="T3">........................................................</text:span></text:p>
      <text:p text:style-name="P3"/>
      <text:p text:style-name="P3">2.De quelle ligne à quelle ligne est le passage consacré aux actions (passage narratif)  ?</text:p>
      <text:p text:style-name="P3">................................................................................................................................................</text:p>
      <text:p text:style-name="P3">A quel temps est ce passage ?<text:span text:style-name="T3">........................................................</text:span></text:p>
      <text:p text:style-name="P3"/>
      <text:p text:style-name="P3">3. Quel groupe nominal et quel pronom sont employés pour désigner Esméralda ?</text:p>
      <text:p text:style-name="P3">................................................................................................................................................</text:p>
      <text:p text:style-name="P3"/>
      <text:p text:style-name="P3">4. Quelle est la figure de style utilisée dans la ligne 2 : « Si cette jeune fille était un être humain, ou une fée, ou un ange » et dans les lignes 8 et 9 : « Elle dansait, elle tournait, elle tourbillonnait »?<text:span text:style-name="T3">...............................................................</text:span></text:p>
      <text:p text:style-name="P3"/>
      <text:p text:style-name="P3">5. Relevez 5 mots ou expressions appartenant au champ lexical de la lumière.</text:p>
      <text:p text:style-name="P3">................................................................................................................................................</text:p>
      <text:p text:style-name="P3">................................................................................................................................................</text:p>
      <text:p text:style-name="P3">................................................................................................................................................</text:p>
      <text:p text:style-name="P3"/>
      <text:p text:style-name="P3">7. Relevez 6 adjectifs mélioratifs désignant les parties du corps de la jeune fille</text:p>
      <text:p text:style-name="P3">................................................................................................................................................</text:p>
      <text:p text:style-name="P3">................................................................................................................................................</text:p>
      <text:p text:style-name="P3">................................................................................................................................................</text:p>
      <text:p text:style-name="P3"/>
      <text:p text:style-name="P3">8. Sur quelle figure de style, les propos du poète Gringoire sont-ils construits ?</text:p>
      <text:p text:style-name="P3">............................................................</text:p>
      <text:p text:style-name="P3"/>
      <text:p text:style-name="P3">9. Quel effet crée la chute du texte ? Que révèle -t-elle ?</text:p>
      <text:p text:style-name="P3">................................................................................................................................................</text:p>
      <text:p text:style-name="P3">................................................................................................................................................</text:p>
      <text:p text:style-name="P3">................................................................................................................................................</text:p>
      <text:p text:style-name="P3"/>
      <text:p text:style-name="P3">BILAN <text:span text:style-name="T3">..................................................................................................................................</text:span></text:p>
      <text:p text:style-name="P3">................................................................................................................................................</text:p>
      <text:p text:style-name="P3">................................................................................................................................................</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fo:font-size="12pt" style:font-size-asian="12pt" style:font-name-complex="Times New Roman"/>
    </style:style>
    <style:style style:name="Police_20_par_20_défaut" style:display-name="Police par défaut" style:family="text"/>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0.792cm" fo:margin-left="1.376cm" fo:margin-right="0.9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Fumery</meta:initial-creator>
    <meta:creation-date>2021-05-31T18:15:44.74</meta:creation-date>
    <meta:printed-by>Emilie Fumery</meta:printed-by>
    <meta:print-date>2021-06-06T09:29:46.95</meta:print-date>
    <dc:date>2021-06-06T09:32:55.41</dc:date>
    <dc:creator>Emilie Fumery</dc:creator>
    <meta:editing-duration>PT1H5M54S</meta:editing-duration>
    <meta:editing-cycles>9</meta:editing-cycles>
    <meta:generator>OpenOffice/4.1.6$Win32 OpenOffice.org_project/416m1$Build-9790</meta:generator>
    <meta:document-statistic meta:table-count="0" meta:image-count="0" meta:object-count="0" meta:page-count="4" meta:paragraph-count="68" meta:word-count="1053" meta:character-count="10786"/>
  </office:meta>
</office:document-meta>
</file>